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 het toepassen van grond (400m3) voor de aanleg van een bouwweg, Oude Rijksweg (perceel T 288)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bben wij een melding ontvangen. De melding is gedaan voor de locatie gelegen aan de Oude Rijksweg (perceel T 288) in Rilland. </text:p>
            <text:p text:style-name="common-al">Het gaat om een melding in het kader van het Besluit activiteiten leefomgeving (Bal), over het toepassen van grond (400m3) voor de aanleg van een bouwweg.</text:p>
            <text:p text:style-name="common-al">De melding is geregistreerd onder zaaknummer: Z2025-00003832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, tel. 0115 745100. Ook kunt u hier terecht voor een mondelinge toelichting en kopieën van de stuk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9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705</meta:user-defined>
    <meta:user-defined meta:name="DCTERMS.abstract">Betreft: Melding Besluit activiteiten leefomgeving, het toepassen van grond (400m3) voor de aanleg van een bouwweg. Locatie: Oude Rijksweg (perceel T 288) in Rilland.</meta:user-defined>
    <dc:language>nl</dc:language>
    <meta:user-defined meta:name="OVERHEIDop.locatietype/OVERHEIDop.gebiedsmarkering">Vlak</meta:user-defined>
    <meta:user-defined meta:name="DC.title">Melding Besluit activiteiten leefomgeving,  het toepassen van grond (400m3) voor de aanleg van een bouwweg, Oude Rijksweg (perceel T 288) in Ril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98</meta:user-defined>
    <meta:user-defined meta:name="OVERHEIDop.GmbID/DC.identifier">gmb-2025-234998</meta:user-defined>
    <meta:user-defined meta:name="OVERHEIDop.versieInformatie"/>
  </office:meta>
</office:document-meta>
</file>