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een eerder afgegeven tijdelijke vergunning voor de duur van 24 maanden voor het bouwen van een chalet, Hakenbosch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5246</text:p>
            <text:p text:style-name="common-al">
            <text:span text:style-name="nadrukvet">Ontvangen op:</text:span> 01-03-2025</text:p>
            <text:p text:style-name="common-al">
            <text:span text:style-name="nadrukvet">Locatie:</text:span> Hakenbosch 2 7755NE Dalerveen</text:p>
            <text:p text:style-name="common-al">
            <text:span text:style-name="nadrukvet">Projectomschrijving:</text:span> het verlengen van een eerder afgegeven tijdelijke vergunning voor de duur van 24 maanden voor het bouwen van een chale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99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9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9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246</meta:user-defined>
    <meta:user-defined meta:name="DCTERMS.abstract">het verlengen van een eerder afgegeven tijdelijke vergunning voor de duur van 24 maanden voor de bouw van een chal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een eerder afgegeven tijdelijke vergunning voor de duur van 24 maanden voor het bouwen van een chalet, Hakenbosch 2 te Dalerveen</meta:user-defined>
    <meta:user-defined meta:name="DCTERMS.W3CDTF/DCTERMS.available">2025-05-30</meta:user-defined>
    <meta:user-defined meta:name="DCTERMS.W3CDTF/OVERHEIDop.jaargang">2025</meta:user-defined>
    <meta:user-defined meta:name="OVERHEIDop.publicationIssue">234996</meta:user-defined>
    <meta:user-defined meta:name="OVERHEIDop.GmbID/DC.identifier">gmb-2025-234996</meta:user-defined>
    <meta:user-defined meta:name="OVERHEIDop.versieInformatie"/>
  </office:meta>
</office:document-meta>
</file>