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rugstraat 4, 8501 EV Joure: verleende omgevingsvergunning vervangen en vergroten van de dakkapel. (Z.829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ugstraat 4, 8501 EV Joure reguliere procedure</text:span>
          </text:p>
            <text:p text:style-name="common-al">Op 20 mei 2025 is een omgevingsvergunning verleend voor de Brugstraat 4, 8501 EV Joure. De vergunning omvat het vervangen en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499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9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9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779</meta:user-defined>
    <dc:language>nl</dc:language>
    <meta:user-defined meta:name="OVERHEIDop.locatietype/OVERHEIDop.gebiedsmarkering">Punt</meta:user-defined>
    <meta:user-defined meta:name="DC.title">Brugstraat 4, 8501 EV Joure: verleende omgevingsvergunning vervangen en vergroten van de dakkapel. (Z.829779)</meta:user-defined>
    <meta:user-defined meta:name="DCTERMS.W3CDTF/DCTERMS.available">2025-05-30</meta:user-defined>
    <meta:user-defined meta:name="DCTERMS.W3CDTF/OVERHEIDop.jaargang">2025</meta:user-defined>
    <meta:user-defined meta:name="OVERHEIDop.publicationIssue">234994</meta:user-defined>
    <meta:user-defined meta:name="OVERHEIDop.GmbID/DC.identifier">gmb-2025-234994</meta:user-defined>
    <meta:user-defined meta:name="OVERHEIDop.versieInformatie"/>
  </office:meta>
</office:document-meta>
</file>