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Bouwlawaai ontheffing / ontheffing werktijden 2 tm 5-6-2025, Koogsingel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Purmerend heeft op 27 mei 2025 besloten ontheffing te verlenen in verband met frezen en asfalteren aan de Koogsingel te Purmerend. De werkzaamheden vinden plaats in de periode vanaf maandag 2 juni 2025 tot en met donderdag 5 juni 2025 tussen 20:00 - 05:00.</text:p>
            <text:p text:style-name="common-al">Bent u het niet eens met dit besluit?</text:p>
            <text:p text:style-name="common-al">Dan kunt u bezwaar maken. Neemt u dan eerst telefonisch contact met ons op; misschien komen we samen tot een oplossing. Komen we er niet uit, dan kunt u uiterlijk 8 jul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499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9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9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168</meta:user-defined>
    <meta:user-defined meta:name="DCTERMS.abstract">Betreft:  besluit op locatie Koogsingel te Purmer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Bouwlawaai ontheffing / ontheffing werktijden 2 tm 5-6-2025, Koogsingel te Purmerend</meta:user-defined>
    <meta:user-defined meta:name="OVERHEIDop.datumEindeReactietermijn">2025-07-08</meta:user-defined>
    <meta:user-defined meta:name="OVERHEIDop.terinzageleggingBG">https://jeleefomgeving.nl/inzien/001801582/eece94e9-8e1a-4dcb-b34a-0d759c4770bb</meta:user-defined>
    <meta:user-defined meta:name="DCTERMS.W3CDTF/DCTERMS.available">2025-06-02</meta:user-defined>
    <meta:user-defined meta:name="DCTERMS.W3CDTF/OVERHEIDop.jaargang">2025</meta:user-defined>
    <meta:user-defined meta:name="OVERHEIDop.publicationIssue">234992</meta:user-defined>
    <meta:user-defined meta:name="OVERHEIDop.GmbID/DC.identifier">gmb-2025-234992</meta:user-defined>
    <meta:user-defined meta:name="OVERHEIDop.versieInformatie"/>
  </office:meta>
</office:document-meta>
</file>