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 plaatsen Telekraan; Chaletpark Oosterdwarsweg Wijde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3 juni 2025 7:00 – 13:00</text:p>
            <text:p text:style-name="common-al">Locatie/adres   : Chaletpark Oosterdwarsweg Wijdewormer voor de entree</text:p>
            <text:p text:style-name="common-al">Verzenddatum   : 27 mei 2025</text:p>
            <text:p text:style-name="common-al">Datum melding vergunning     : 14 mei 2025</text:p>
            <text:p text:style-name="common-al">Zaaknummer   : 183213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499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9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9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2133</meta:user-defined>
    <dc:language>nl</dc:language>
    <meta:user-defined meta:name="OVERHEIDop.locatietype/OVERHEIDop.gebiedsmarkering">Punt</meta:user-defined>
    <meta:user-defined meta:name="DC.title">Objectvergunning - plaatsen Telekraan; Chaletpark Oosterdwarsweg Wijdewormer</meta:user-defined>
    <meta:user-defined meta:name="DCTERMS.W3CDTF/DCTERMS.available">2025-05-30</meta:user-defined>
    <meta:user-defined meta:name="DCTERMS.W3CDTF/OVERHEIDop.jaargang">2025</meta:user-defined>
    <meta:user-defined meta:name="OVERHEIDop.publicationIssue">234991</meta:user-defined>
    <meta:user-defined meta:name="OVERHEIDop.GmbID/DC.identifier">gmb-2025-234991</meta:user-defined>
    <meta:user-defined meta:name="OVERHEIDop.versieInformatie"/>
  </office:meta>
</office:document-meta>
</file>