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Jan Steenlaan 29 het plaatsen van een dakkapel voorzijde woning aan Jan Steenlaan 29, 4907 R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Jan Steenlaan 29, 4907 RE Oosterhout,</text:span> Jan Steenlaan 29 het plaatsen van een dakkapel voorzijde woning (1068940 verzonden 26-05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6894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3499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9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9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8940</meta:user-defined>
    <dc:language>nl</dc:language>
    <meta:user-defined meta:name="OVERHEIDop.locatietype/OVERHEIDop.gebiedsmarkering">Punt</meta:user-defined>
    <meta:user-defined meta:name="DC.title">Toestemming voor Jan Steenlaan 29 het plaatsen van een dakkapel voorzijde woning aan Jan Steenlaan 29, 4907 RE Oosterhout</meta:user-defined>
    <meta:user-defined meta:name="DCTERMS.W3CDTF/DCTERMS.available">2025-06-05</meta:user-defined>
    <meta:user-defined meta:name="DCTERMS.W3CDTF/OVERHEIDop.jaargang">2025</meta:user-defined>
    <meta:user-defined meta:name="OVERHEIDop.publicationIssue">234990</meta:user-defined>
    <meta:user-defined meta:name="OVERHEIDop.GmbID/DC.identifier">gmb-2025-234990</meta:user-defined>
    <meta:user-defined meta:name="OVERHEIDop.versieInformatie"/>
  </office:meta>
</office:document-meta>
</file>