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legg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390 </text:p>
            <text:p text:style-name="common-al"> Omschrijving: aanleggen van een uitwe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Aanlegactiviteit (uitweg) </text:p>
            <text:p text:style-name="common-al"> Besluit: Verleend </text:p>
            <text:p text:style-name="common-al"> Besluitdatum: 17-01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7390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499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4-007390</meta:user-defined>
    <meta:user-defined meta:name="DCTERMS.abstract">aanleggen van een uitwe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aanleggen van een uitweg</meta:user-defined>
    <meta:user-defined meta:name="OVERHEIDop.datumEindeReactietermijn">2025-03-03</meta:user-defined>
    <meta:user-defined meta:name="OVERHEIDop.terinzageleggingBG">https://publicaties.eindhoven.nl/dossier/EHV-ZP2024-007390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499</meta:user-defined>
    <meta:user-defined meta:name="OVERHEIDop.GmbID/DC.identifier">gmb-2025-23499</meta:user-defined>
    <meta:user-defined meta:name="OVERHEIDop.versieInformatie"/>
  </office:meta>
</office:document-meta>
</file>