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 aan Donge 11, 5172 C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 11, 5172 CJ Kaatsheuvel,</text:span> het plaatsen van een dakkapel aan de voorzijde van de woning  (0809Z2509234 ontvangen 27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4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 aan Donge 11, 5172 CJ Kaatsheuv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89</meta:user-defined>
    <meta:user-defined meta:name="OVERHEIDop.GmbID/DC.identifier">gmb-2025-234989</meta:user-defined>
    <meta:user-defined meta:name="OVERHEIDop.versieInformatie"/>
  </office:meta>
</office:document-meta>
</file>