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Hoogmadeseweg in Hoogmade zal worden afgesloten op 3 en 4 juni 2025, 836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6 mei 2025</text:p>
            <text:p text:style-name="common-al"/>
            <text:p text:style-name="common-al"/>
            <text:p text:style-name="common-al">Op 3 en 4 juni 2025 zal vanaf 21.00 t/m 5.00 uur de Hoogmadeseweg in Hoogmade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498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Hoogmadeseweg in Hoogmade zal worden afgesloten op 3 en 4 juni 2025, 836852</meta:user-defined>
    <meta:user-defined meta:name="DCTERMS.W3CDTF/DCTERMS.available">2025-05-30</meta:user-defined>
    <meta:user-defined meta:name="DCTERMS.W3CDTF/OVERHEIDop.jaargang">2025</meta:user-defined>
    <meta:user-defined meta:name="OVERHEIDop.externeBijlage">tekening|exb-2025-19891</meta:user-defined>
    <meta:user-defined meta:name="OVERHEIDop.publicationIssue">234987</meta:user-defined>
    <meta:user-defined meta:name="OVERHEIDop.GmbID/DC.identifier">gmb-2025-234987</meta:user-defined>
    <meta:user-defined meta:name="OVERHEIDop.versieInformatie"/>
  </office:meta>
</office:document-meta>
</file>