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langs A15 nabij Kerkstraat te Dodewaard</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het in bruikleen geven van het perceel grond gelegen langs de A15, nabij Kerkstraat te Dodewaard, kadastraal bekend gemeente Dodewaard, sectie D, nummer 1540, met een oppervlakte van ca. 395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97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7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7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oorgenomen gronduitgifte langs A15 nabij Kerkstraat te Dodewaard</meta:user-defined>
    <meta:user-defined meta:name="DCTERMS.W3CDTF/DCTERMS.available">2025-05-30</meta:user-defined>
    <meta:user-defined meta:name="DCTERMS.W3CDTF/OVERHEIDop.jaargang">2025</meta:user-defined>
    <meta:user-defined meta:name="OVERHEIDop.publicationIssue">234976</meta:user-defined>
    <meta:user-defined meta:name="OVERHEIDop.GmbID/DC.identifier">gmb-2025-234976</meta:user-defined>
    <meta:user-defined meta:name="OVERHEIDop.versieInformatie"/>
  </office:meta>
</office:document-meta>
</file>