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mmaplein 5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zijtuin.</text:p>
            <text:p text:style-name="common-al">
            <text:span text:style-name="nadrukcur">De situatietekening behorende bij de kapaanvraag, kunt u downloaden via de Externe bijlagen en bij Informatie over de publicatie in de bekendmaking.</text:span>
          </text:p>
            <text:p text:style-name="common-al">Zaakadres: Emmaplein 5 1075AW Amsterdam</text:p>
            <text:p text:style-name="common-al">Datum ontvangst: 07-05-2025</text:p>
            <text:p text:style-name="common-al">Zaaknummer: Z2025-019897</text:p>
            <text:p text:style-name="common-al">DSO-nummer: 2025050701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897</meta:user-defined>
    <meta:user-defined meta:name="DCTERMS.abstract">kappen van een boom, staande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mmaplein 5 1075AW Amsterdam</meta:user-defined>
    <meta:user-defined meta:name="OVERHEIDop.datumEindeReactietermijn">2025-07-10</meta:user-defined>
    <meta:user-defined meta:name="OVERHEIDop.terinzageleggingBG">https://mijnpublicaties.nl/Publicatie/d0c7396a-38c4-48a3-f69d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75</meta:user-defined>
    <meta:user-defined meta:name="OVERHEIDop.GmbID/DC.identifier">gmb-2025-234975</meta:user-defined>
    <meta:user-defined meta:name="OVERHEIDop.versieInformatie"/>
  </office:meta>
</office:document-meta>
</file>