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stigen van een verhuurbedrijf Burgemeester van Reenensingel 4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eft de Omgevingsdienst Midden-Holland (ODMH) namens gemeente Gouda besloten om de beslistermijn van de aanvraag met kenmerk 2025-00008135 voor het vestigen van een verhuurbedrijf op de locatie Burgemeester van Reenensingel 4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497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13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stigen van een verhuurbedrijf Burgemeester van Reenensingel 49 in Goud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972</meta:user-defined>
    <meta:user-defined meta:name="OVERHEIDop.GmbID/DC.identifier">gmb-2025-234972</meta:user-defined>
    <meta:user-defined meta:name="OVERHEIDop.versieInformatie"/>
  </office:meta>
</office:document-meta>
</file>