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esaan 16 t/m 34 te Lemmer (C6): verleende omgevingsvergunning bouwen van 10 vrijstaande woningen. (Z.821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16 t/m 34 te Lemmer (C6) reguliere procedure</text:span>
          </text:p>
            <text:p text:style-name="common-al">Op 21 mei 2025is een omgevingsvergunning verleend voor de De Besaan 16 t/m 34 te Lemmer (C6). De vergunning omvat het bouwen van 10 vrijstaande woning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2 jul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497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7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7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1023</meta:user-defined>
    <dc:language>nl</dc:language>
    <meta:user-defined meta:name="OVERHEIDop.locatietype/OVERHEIDop.gebiedsmarkering">Vlak</meta:user-defined>
    <meta:user-defined meta:name="DC.title">De Besaan 16 t/m 34 te Lemmer (C6): verleende omgevingsvergunning bouwen van 10 vrijstaande woningen. (Z.821023)</meta:user-defined>
    <meta:user-defined meta:name="DCTERMS.W3CDTF/DCTERMS.available">2025-05-30</meta:user-defined>
    <meta:user-defined meta:name="DCTERMS.W3CDTF/OVERHEIDop.jaargang">2025</meta:user-defined>
    <meta:user-defined meta:name="OVERHEIDop.publicationIssue">234971</meta:user-defined>
    <meta:user-defined meta:name="OVERHEIDop.GmbID/DC.identifier">gmb-2025-234971</meta:user-defined>
    <meta:user-defined meta:name="OVERHEIDop.versieInformatie"/>
  </office:meta>
</office:document-meta>
</file>