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wiskeweg 228, 1503 AG Zaandam - het plaatsen van nieuwe kozijnen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06 - het plaatsen van nieuwe kozijnen en het wijzigen van de gevel -  - op de locatie Twiskeweg 228, 1503 AG Zaandam</text:p>
            <text:p text:style-name="common-al">Aanvraag ontvangen: 22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96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06</meta:user-defined>
    <dc:language>nl</dc:language>
    <meta:user-defined meta:name="OVERHEIDop.locatietype/OVERHEIDop.gebiedsmarkering">Punt</meta:user-defined>
    <meta:user-defined meta:name="DC.title">Aanvraag omgevingsvergunning - Twiskeweg 228, 1503 AG Zaandam - het plaatsen van nieuwe kozijnen en het wijzigen van de gev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69</meta:user-defined>
    <meta:user-defined meta:name="OVERHEIDop.GmbID/DC.identifier">gmb-2025-234969</meta:user-defined>
    <meta:user-defined meta:name="OVERHEIDop.versieInformatie"/>
  </office:meta>
</office:document-meta>
</file>