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nsbergenstraat 5402EG Uden, Meerhoek 5403AB Uden, Waterstraat 5401AR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5-2025 een aanvraag omgevingsvergunning ontvangen.</text:p>
            <text:p text:style-name="common-al">Het betreft een aanvraag op locatie Heinsbergenstraat 5402EG Uden (tegenover nummer 30), Meerhoek 5403AB Uden (tegenover nummer 204), Waterstraat 5401AR Uden met omschrijving "kappen van 3 monumentale bomen ".</text:p>
            <text:p text:style-name="common-al">De zaak is geregistreerd onder nummer 46164-2025 en is aangevraagd voor de volgende onderdelen: Vellen van houtopstanden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96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6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461642025</meta:user-defined>
    <meta:user-defined meta:name="DCTERMS.abstract">kappen van 3 monumentale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nsbergenstraat 5402EG Uden, Meerhoek 5403AB Uden, Waterstraat 5401AR Ud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64</meta:user-defined>
    <meta:user-defined meta:name="OVERHEIDop.GmbID/DC.identifier">gmb-2025-234964</meta:user-defined>
    <meta:user-defined meta:name="OVERHEIDop.versieInformatie"/>
  </office:meta>
</office:document-meta>
</file>