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110-3 1071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erblijfsruimte op de derde verdieping door het gedeeltelijk dichtzetten van de loggia en het verplaatsen van het kozijn in de achtergevel met behoud van de woonfunctie</text:p>
            <text:p text:style-name="common-al">Besluit: verleend</text:p>
            <text:p text:style-name="common-al">Besluit verzonden op: 26-05-2025</text:p>
            <text:p text:style-name="common-al">Zaakadres: De Lairessestraat 110-3 1071PK Amsterdam</text:p>
            <text:p text:style-name="common-al">Zaaknummer: Z2025-004338</text:p>
            <text:p text:style-name="common-al">DSO-nummer: 20250130006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3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8</meta:user-defined>
    <meta:user-defined meta:name="DCTERMS.abstract">het vergroten van de verblijfsruimte op de derde verdieping door het gedeeltelijk dichtzetten van de loggia en het verplaatsen van het kozijn in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iressestraat 110-3 1071PK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62</meta:user-defined>
    <meta:user-defined meta:name="OVERHEIDop.GmbID/DC.identifier">gmb-2025-234962</meta:user-defined>
    <meta:user-defined meta:name="OVERHEIDop.versieInformatie"/>
  </office:meta>
</office:document-meta>
</file>