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aan Lijsterhof 4 te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het perceel grond gelegen aan de Lijsterhof 4 6669 EG te Dodewaard, kadastraal bekend gemeente Dodewaard, sectie C, nummer 1374 (ged.), met een oppervlakte van ca. 17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9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gronduitgifte aan Lijsterhof 4 te Dodewa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61</meta:user-defined>
    <meta:user-defined meta:name="OVERHEIDop.GmbID/DC.identifier">gmb-2025-234961</meta:user-defined>
    <meta:user-defined meta:name="OVERHEIDop.versieInformatie"/>
  </office:meta>
</office:document-meta>
</file>