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nieuw bedrijfspand op locatie Twijnstraweg 13, 2941 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5 een besluit genomen op de aanvraag omgevingsvergunning met zaaknummer 19311538472 voor het bouwen van een nieuw bedrijfspand op locatie Twijnstraweg 13, 2941 BW Lekkerkerk 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38472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495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38472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nieuw bedrijfspand op locatie Twijnstraweg 13, 2941 BW Lekkerker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59</meta:user-defined>
    <meta:user-defined meta:name="OVERHEIDop.GmbID/DC.identifier">gmb-2025-234959</meta:user-defined>
    <meta:user-defined meta:name="OVERHEIDop.versieInformatie"/>
  </office:meta>
</office:document-meta>
</file>