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randepoort 25 Het plaatsen van een carport aan Warandepoort 25, 4904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randepoort 25, 4904 AX Oosterhout,</text:span> Warandepoort 25 Het plaatsen van een carport (1068090 verzonden 26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0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49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90</meta:user-defined>
    <dc:language>nl</dc:language>
    <meta:user-defined meta:name="OVERHEIDop.locatietype/OVERHEIDop.gebiedsmarkering">Punt</meta:user-defined>
    <meta:user-defined meta:name="DC.title">Toestemming voor Warandepoort 25 Het plaatsen van een carport aan Warandepoort 25, 4904 AX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4954</meta:user-defined>
    <meta:user-defined meta:name="OVERHEIDop.GmbID/DC.identifier">gmb-2025-234954</meta:user-defined>
    <meta:user-defined meta:name="OVERHEIDop.versieInformatie"/>
  </office:meta>
</office:document-meta>
</file>