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Lange Jufferstraat 56 en 56 BS, 3512EE Utrecht, GU-Z2025-0017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ange Jufferstraat 56 en 56 BS, 3512EE Utrecht</text:p>
            <text:p text:style-name="common-al">De aanvraag betreft een vergunning voor het kadastraal splitsen van een gebouw in twee appartementsrechten</text:p>
            <text:p text:style-name="common-al">Ons kenmerk: GU-Z2025-0017301</text:p>
            <text:p text:style-name="common-al">Datum ontvangst aanvraag: 23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9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7301</meta:user-defined>
    <meta:user-defined meta:name="DCTERMS.abstract">Aanvraag vergunning voor het kadastraal splitsen van een gebouw in twee appartementsrechten, Lange Jufferstraat 56 en 56 BS, 3512EE Utrecht, GU-Z2025-001730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Lange Jufferstraat 56 en 56 BS, 3512EE Utrecht, GU-Z2025-0017301</meta:user-defined>
    <meta:user-defined meta:name="DCTERMS.W3CDTF/DCTERMS.available">2025-06-02</meta:user-defined>
    <meta:user-defined meta:name="DCTERMS.W3CDTF/OVERHEIDop.jaargang">2025</meta:user-defined>
    <meta:user-defined meta:name="OVERHEIDop.publicationIssue">234953</meta:user-defined>
    <meta:user-defined meta:name="OVERHEIDop.GmbID/DC.identifier">gmb-2025-234953</meta:user-defined>
    <meta:user-defined meta:name="OVERHEIDop.versieInformatie"/>
  </office:meta>
</office:document-meta>
</file>