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437 op locatie <text:span text:style-name="nadrukvet">Norbertplein 3, 6591XA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495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5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beschikking verlenging beslistermijn Omgevingsvergunning - Norbertplein 3, 6591XA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952</meta:user-defined>
    <meta:user-defined meta:name="OVERHEIDop.GmbID/DC.identifier">gmb-2025-234952</meta:user-defined>
    <meta:user-defined meta:name="OVERHEIDop.versieInformatie"/>
  </office:meta>
</office:document-meta>
</file>