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nokverhoging aan Prinses Beatrixlaan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8</text:p>
                    <text:p text:style-name="table_al">3143LA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uitenplanse omgevingsplanactiviteit (bouwe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495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hoging aan Prinses Beatrixlaan 8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50</meta:user-defined>
    <meta:user-defined meta:name="OVERHEIDop.GmbID/DC.identifier">gmb-2025-234950</meta:user-defined>
    <meta:user-defined meta:name="OVERHEIDop.versieInformatie"/>
  </office:meta>
</office:document-meta>
</file>