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r S K de Waardlaan 12, 9843 ER Grijpskerk, Verzoeklocatie 20250428014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5 heeft de gemeente Westerkwartier een melding ontvangen voor activiteiten waarvoor geen vergunningplicht geldt op de locatie Dr S K de Waardlaan 12 in Grijpskerk. De melding is geregistreerd onder zaaknummer 202501147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494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4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4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147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Dr S K de Waardlaan 12, 9843 ER Grijpskerk, Verzoeklocatie 2025042801439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48</meta:user-defined>
    <meta:user-defined meta:name="OVERHEIDop.GmbID/DC.identifier">gmb-2025-234948</meta:user-defined>
    <meta:user-defined meta:name="OVERHEIDop.versieInformatie"/>
  </office:meta>
</office:document-meta>
</file>