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erktuigenberging en het kappen van 3 bomen op de locatie Koperdijk 4, 7382BC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mei 2025</text:p>
            <text:p text:style-name="common-al">Kenmerk: Z2025-0000102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494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4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4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001028</meta:user-defined>
    <meta:user-defined meta:name="DCTERMS.abstract">Koperdijk 4, 7382BC Klarenbeek</meta:user-defined>
    <dc:language>nl</dc:language>
    <meta:user-defined meta:name="OVERHEIDop.locatietype/OVERHEIDop.gebiedsmarkering">Vlak</meta:user-defined>
    <meta:user-defined meta:name="DC.title">Aanvraag omgevingsvergunning voor het bouwen van een werktuigenberging en het kappen van 3 bomen op de locatie Koperdijk 4, 7382BC Klarenbeek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946</meta:user-defined>
    <meta:user-defined meta:name="OVERHEIDop.GmbID/DC.identifier">gmb-2025-234946</meta:user-defined>
    <meta:user-defined meta:name="OVERHEIDop.versieInformatie"/>
  </office:meta>
</office:document-meta>
</file>