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et Haze-Pad 14A, 5768A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5 besloten, om de beslistermijn voor de aanvraag omgevingsvergunning voor het Verbouwing woning op locatie Het Haze-Pad 14A, 5768AB Meijel met zaaknummer Z2025-0000153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28 mei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53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9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5</meta:user-defined>
    <meta:user-defined meta:name="DCTERMS.abstract">Betreft: Beschikking verlenging beslistermijn op locatie Het Haze-Pad 14A, 5768AB Meijel</meta:user-defined>
    <dc:language>nl</dc:language>
    <meta:user-defined meta:name="OVERHEIDop.locatietype/OVERHEIDop.gebiedsmarkering">Vlak</meta:user-defined>
    <meta:user-defined meta:name="DC.title">Kennisgeving termijnverlenging omgevingsvergunning, Het Haze-Pad 14A, 5768AB Meij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44</meta:user-defined>
    <meta:user-defined meta:name="OVERHEIDop.GmbID/DC.identifier">gmb-2025-234944</meta:user-defined>
    <meta:user-defined meta:name="OVERHEIDop.versieInformatie"/>
  </office:meta>
</office:document-meta>
</file>