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de ruimtelijke procedure ten behoeve van het herontwikkelen van de Oranjebuurt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de ruimtelijke procedure ten behoeve van het herontwikkelen van de Oranjebuurt</text:p>
            <text:p text:style-name="common-al">Locatie: Oranjebuurt Nuenen</text:p>
            <text:p text:style-name="common-al">Zaaknummer: 08202569865</text:p>
            <text:p text:style-name="last-al">Verlengd tot 09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94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569865</meta:user-defined>
    <meta:user-defined meta:name="DCTERMS.abstract">de ruimtelijke procedure ten behoeve van het herontwikkelen van de Oranje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de ruimtelijke procedure ten behoeve van het herontwikkelen van de Oranjebuurt, Nuenen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40</meta:user-defined>
    <meta:user-defined meta:name="OVERHEIDop.GmbID/DC.identifier">gmb-2025-234940</meta:user-defined>
    <meta:user-defined meta:name="OVERHEIDop.versieInformatie"/>
  </office:meta>
</office:document-meta>
</file>