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lvinckstraat 49, 1901AE Castricum, het plaatsen van een dakopbouw en een dakkapel, verzenddatum 17 januari 2025 (Z2024-00007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9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06</meta:user-defined>
    <meta:user-defined meta:name="DCTERMS.abstract">Geelvinckstraat 49, 1901AE Castricum, het plaatsen van een dakopbouw en een dakkapel, verzenddatum 17 januari 2025 (Z2024-0000710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eelvinckstraat 49, 1901AE Castricum, het plaatsen van een dakopbouw en een dakkapel, verzenddatum 17 januari 2025 (Z2024-00007106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94</meta:user-defined>
    <meta:user-defined meta:name="OVERHEIDop.GmbID/DC.identifier">gmb-2025-23494</meta:user-defined>
    <meta:user-defined meta:name="OVERHEIDop.versieInformatie"/>
  </office:meta>
</office:document-meta>
</file>