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stelpark 9C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, staande in de openbare ruimte.</text:p>
            <text:p text:style-name="common-al">
            <text:span text:style-name="nadrukcur">De situatietekening behorende bij de kapaanvraag openbare ruimte, kunt u downloaden via de Externe bijlagen en bij Informatie over de publicatie in de bekendmaking.</text:span>
          </text:p>
            <text:p text:style-name="common-al">Zaakadres: Amstelpark 9C 1083HZ Amsterdam</text:p>
            <text:p text:style-name="common-al">Datum ontvangst: 07-05-2025</text:p>
            <text:p text:style-name="common-al">Zaaknummer: Z2025-019836</text:p>
            <text:p text:style-name="common-al">DSO-nummer: 2025050701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3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836</meta:user-defined>
    <meta:user-defined meta:name="DCTERMS.abstract">kappen van vier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stelpark 9C 1083HZ Amsterdam</meta:user-defined>
    <meta:user-defined meta:name="OVERHEIDop.datumEindeReactietermijn">2025-07-10</meta:user-defined>
    <meta:user-defined meta:name="OVERHEIDop.terinzageleggingBG">https://mijnpublicaties.nl/Publicatie/dbc7fb36-6f77-44a1-f69c-08dd9c30869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38</meta:user-defined>
    <meta:user-defined meta:name="OVERHEIDop.GmbID/DC.identifier">gmb-2025-234938</meta:user-defined>
    <meta:user-defined meta:name="OVERHEIDop.versieInformatie"/>
  </office:meta>
</office:document-meta>
</file>