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slopen van de draagmuur tussen de woonkamer en de keuken, Genovevalaan 29 5625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3696 </text:p>
            <text:p text:style-name="common-al"> Omschrijving: slopen van de draagmuur tussen de woonkamer en de keu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ovevalaan 29 5625EA Eindhoven</text:p>
              </text:list-item>
            </text:list>
            <text:p text:style-name="common-al"> Soort aanvraag: Bouwactiviteit (ruimtelijk deel) </text:p>
            <text:p text:style-name="common-al"> Datum binnenkomst: 12-05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93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3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96</meta:user-defined>
    <meta:user-defined meta:name="DCTERMS.abstract">slopen van de draagmuur tussen de woonkamer en de keu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slopen van de draagmuur tussen de woonkamer en de keuken, Genovevalaan 29 5625EA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36</meta:user-defined>
    <meta:user-defined meta:name="OVERHEIDop.GmbID/DC.identifier">gmb-2025-234936</meta:user-defined>
    <meta:user-defined meta:name="OVERHEIDop.versieInformatie"/>
  </office:meta>
</office:document-meta>
</file>