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Hebriden 44, 3524EA Utrecht, GU-Z2025-0016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931</text:p>
            <text:p text:style-name="common-al">Toelichting: het kappen van een boom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9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6931</meta:user-defined>
    <meta:user-defined meta:name="DCTERMS.abstract">Toelichting: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een boom, Hebriden 44, 3524EA Utrecht, GU-Z2025-0016931</meta:user-defined>
    <meta:user-defined meta:name="OVERHEIDop.datumEindeReactietermijn">2025-07-16</meta:user-defined>
    <meta:user-defined meta:name="OVERHEIDop.terinzageleggingBG">https://jeleefomgeving.nl/inzien/002220647/679eab4e-8277-4445-a598-357bcd68e6e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35</meta:user-defined>
    <meta:user-defined meta:name="OVERHEIDop.GmbID/DC.identifier">gmb-2025-234935</meta:user-defined>
    <meta:user-defined meta:name="OVERHEIDop.versieInformatie"/>
  </office:meta>
</office:document-meta>
</file>