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indervakantieweek’ te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mei 2025:</text:p>
            <text:p text:style-name="common-al"/>
            <text:p text:style-name="common-al">De burgemeester van Sint-Michielsgestel maakt bekend dat hij op 27 mei 2025 een vergunning heeft verleend, voor het evenement “Kindervakantieweek” aan de Pastoor Verlindenstraat te Middelrode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 augustus 2025 van 10.00 tot 17.00 uur</text:span>
                <text:span text:style-name="nadrukvet">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2</text:span>
                <text:span text:style-name="nadrukvet"> augustus 2025 van 10.00 tot 17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augustus 2025 van 10.00 tot 17.00 uur</text:span>
                <text:span text:style-name="nadrukvet"> en van 19.00 uur tot 22.00 uur.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</text:span>
                <text:span text:style-name="nadrukvet">4</text:span>
                <text:span text:style-name="nadrukvet"> augustus 2025 van 10.00 tot 17.00 uur</text:span>
                <text:span text:style-name="nadrukvet"/>
                <text:span text:style-name="nadrukvet">en van 19.00 uur tot 22.00 uur.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1508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9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1508</meta:user-defined>
    <dc:language>nl</dc:language>
    <meta:user-defined meta:name="OVERHEIDop.locatietype/OVERHEIDop.gebiedsmarkering">Adres</meta:user-defined>
    <meta:user-defined meta:name="DC.title">Evenement ‘Kindervakantieweek’ te Middelro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33</meta:user-defined>
    <meta:user-defined meta:name="OVERHEIDop.GmbID/DC.identifier">gmb-2025-234933</meta:user-defined>
    <meta:user-defined meta:name="OVERHEIDop.versieInformatie"/>
  </office:meta>
</office:document-meta>
</file>