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trippen van een rijksmonumentale boerderij aan Weverskade 9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7 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het strippen van een rijksmonumentale boerderij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Rijksmonumentenactiviteit mbt een gebouwd of aangelegd monumen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93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trippen van een rijksmonumentale boerderij aan Weverskade 97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32</meta:user-defined>
    <meta:user-defined meta:name="OVERHEIDop.GmbID/DC.identifier">gmb-2025-234932</meta:user-defined>
    <meta:user-defined meta:name="OVERHEIDop.versieInformatie"/>
  </office:meta>
</office:document-meta>
</file>