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Straatfeest Waltersingel-Noord 2025, 6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7 mei 2025</text:p>
            <text:p text:style-name="common-al">Omschrijving:  Straatfeest Waltersingel</text:p>
            <text:p text:style-name="common-al">Locatie: Waltersingel 70 2, 7314 NV Apeldoorn</text:p>
            <text:p text:style-name="common-al">Zaaknummer: 02005713573</text:p>
            <text:p text:style-name="common-al">Datum evenement: 6 september 2025</text:p>
            <text:p text:style-name="common-al">Tijdstip evenement: 14.00 uur tot 01.00 uur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92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2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2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13573</meta:user-defined>
    <dc:language>nl</dc:language>
    <meta:user-defined meta:name="OVERHEIDop.locatietype/OVERHEIDop.gebiedsmarkering">Vlak</meta:user-defined>
    <meta:user-defined meta:name="DC.title">Besluit evenementenvergunning, Straatfeest Waltersingel-Noord 2025, 6 september 2025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929</meta:user-defined>
    <meta:user-defined meta:name="OVERHEIDop.GmbID/DC.identifier">gmb-2025-234929</meta:user-defined>
    <meta:user-defined meta:name="OVERHEIDop.versieInformatie"/>
  </office:meta>
</office:document-meta>
</file>