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Bredeweg 3, 9906TC 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ierummerschuurfeest</text:p>
            <text:p text:style-name="common-al">Locatie: Bredeweg 3, 9906TC Bierum</text:p>
            <text:p text:style-name="common-al">Zaaknummer: Z2025-00002712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492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2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2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2712</meta:user-defined>
    <meta:user-defined meta:name="DCTERMS.abstract">Aanvraag evenementenvergunning: voor Bierummerschuurfeest op de locatie Bredeweg 3, 9906TC Bierum.</meta:user-defined>
    <dc:language>nl</dc:language>
    <meta:user-defined meta:name="OVERHEIDop.locatietype/OVERHEIDop.gebiedsmarkering">Punt</meta:user-defined>
    <meta:user-defined meta:name="DC.title">Kennisgeving ontvangst aanvraag evenementenvergunning Bredeweg 3, 9906TC Bieru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4927</meta:user-defined>
    <meta:user-defined meta:name="OVERHEIDop.GmbID/DC.identifier">gmb-2025-234927</meta:user-defined>
    <meta:user-defined meta:name="OVERHEIDop.versieInformatie"/>
  </office:meta>
</office:document-meta>
</file>