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Exploitatievergunning openbare inrichting (APV art. 2:28) aan de heer C.F. Kankal voor Eethuis Opheusden </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op 21 mei 2025 </text:p>
            <text:p text:style-name="common-al"> Exploitatievergunning openbare inrichting (APV art. 2:28) aan de heer C.F. Kankal voor Eethuis Opheusden, Dalwagenseweg 3, 4043 MS Opheusden</text:p>
            <text:p text:style-name="common-al"> </text:p>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492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2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2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Exploitatievergunning openbare inrichting (APV art. 2:28) aan de heer C.F. Kankal voor Eethuis Opheusden</meta:user-defined>
    <meta:user-defined meta:name="DCTERMS.W3CDTF/DCTERMS.available">2025-05-30</meta:user-defined>
    <meta:user-defined meta:name="DCTERMS.W3CDTF/OVERHEIDop.jaargang">2025</meta:user-defined>
    <meta:user-defined meta:name="OVERHEIDop.publicationIssue">234926</meta:user-defined>
    <meta:user-defined meta:name="OVERHEIDop.GmbID/DC.identifier">gmb-2025-234926</meta:user-defined>
    <meta:user-defined meta:name="OVERHEIDop.versieInformatie"/>
  </office:meta>
</office:document-meta>
</file>