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34, 4458AV 's-Heer Arendskerke - Aanvraag omgevingsvergunning voor het wijzigen van de gevelin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ei 2025 een aanvraag hebben ontvangen voor een omgevingsvergunning op de locatie Nijverheidsstraat 34, 4458AV 's-Heer Arendskerke. De aanvraag is geregistreerd onder zaaknummer Z2025-00001322. De aanvraag betreft:</text:p>
            <text:p text:style-name="common-al">het wijzigen van de gevelindel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492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2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2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2</meta:user-defined>
    <meta:user-defined meta:name="DCTERMS.abstract">Nijverheidsstraat 34, 4458AV 's-Heer Arendskerke - Aanvraag omgevingsvergunning voor het wijzigen van de gevelindeling</meta:user-defined>
    <dc:language>nl</dc:language>
    <meta:user-defined meta:name="OVERHEIDop.locatietype/OVERHEIDop.gebiedsmarkering">Vlak</meta:user-defined>
    <meta:user-defined meta:name="DC.title">Nijverheidsstraat 34, 4458AV 's-Heer Arendskerke - Aanvraag omgevingsvergunning voor het wijzigen van de gevelindeling</meta:user-defined>
    <meta:user-defined meta:name="DCTERMS.W3CDTF/DCTERMS.available">2025-06-02</meta:user-defined>
    <meta:user-defined meta:name="DCTERMS.W3CDTF/OVERHEIDop.jaargang">2025</meta:user-defined>
    <meta:user-defined meta:name="OVERHEIDop.publicationIssue">234924</meta:user-defined>
    <meta:user-defined meta:name="OVERHEIDop.GmbID/DC.identifier">gmb-2025-234924</meta:user-defined>
    <meta:user-defined meta:name="OVERHEIDop.versieInformatie"/>
  </office:meta>
</office:document-meta>
</file>