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Ingetrokken verleende APV vergunning - Artikel 2:10 Voorwerpen op of aan de weg – bouwplaats – Schumannlaan 1,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vergunning is ingetrokken voor: Smits Vastgoedzorg B.V. </text:p>
            <text:p text:style-name="tussenkopcur">Waar</text:p>
            <text:p text:style-name="common-al">Schumannlaan 1, 3208BK, Spijkenisse.</text:p>
            <text:p text:style-name="tussenkopcur">Voorwerp</text:p>
            <text:p text:style-name="common-al">Bouwplaats.</text:p>
            <text:p text:style-name="tussenkopcur">Dossiernummer</text:p>
            <text:p text:style-name="common-al">4460957.</text:p>
            <text:p text:style-name="tussenkopcur">Datum plaatsing voorwerp</text:p>
            <text:p text:style-name="common-al">28 april 2025 t/m 19 december 2025.</text:p>
            <text:p text:style-name="tussenkopcur">Datum ontvangst</text:p>
            <text:p text:style-name="common-al">20 maart 2025.</text:p>
            <text:p text:style-name="tussenkopcur">Datum besluit</text:p>
            <text:p text:style-name="common-al">31 maart 2025.</text:p>
            <text:p text:style-name="tussenkopcur">Datum ingetrokken</text:p>
            <text:p text:style-name="tussenkopcur">15 mei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4920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2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2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460957</meta:user-defined>
    <dc:language>nl</dc:language>
    <meta:user-defined meta:name="OVERHEIDop.locatietype/OVERHEIDop.gebiedsmarkering">Adres</meta:user-defined>
    <meta:user-defined meta:name="DC.title">Gemeente Nissewaard – Ingetrokken verleende APV vergunning - Artikel 2:10 Voorwerpen op of aan de weg – bouwplaats – Schumannlaan 1, Spijkenisse.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920</meta:user-defined>
    <meta:user-defined meta:name="OVERHEIDop.GmbID/DC.identifier">gmb-2025-234920</meta:user-defined>
    <meta:user-defined meta:name="OVERHEIDop.versieInformatie"/>
  </office:meta>
</office:document-meta>
</file>