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luidssaneringsproject aan Hammerweg te Vriezenveen </text:p>
      <text:section text:name="zakelijke-mededeling_id1-3-2" text:style-name="zakelijke-mededeling">
        <text:section text:name="zakelijke-mededeling-tekst_id1-3-2-1" text:style-name="zakelijke-mededeling-tekst">
          <text:section text:name="tekst_id1-3-2-1-1" text:style-name="tekst">
            <text:p text:style-name="common-al">In de gemeente Twenterand zijn woningen gelegen die vanwege wegverkeerslawaai een te hoge geluidbelasting ondervinden. Deze woningen zijn in de jaren 90 gemeld bij het toenmalige Ministerie van VROM en behoren nu tot de zogenaamde geluidsaneringsvoorraad. </text:p>
            <text:p text:style-name="common-al">Op 20 mei 2025 jl. heeft het college van burgemeester en wethouders een besluit genomen over het ontwerp saneringsprogramma Hammerweg te Vriezenveen.</text:p>
            <text:p text:style-name="common-al">Het saneringsprogramma geeft een omschrijving van de uitgangspunten en van de maatregelen welk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geluidwerende maatregelen aan de woningen. Het saneringsprogramma bestaat uit een akoestisch onderzoek en een UK/s formulier.</text:p>
            <text:p text:style-name="common-al">Om de berekende geluidbelasting op de gevel van de woning ook in de toekomst te kunnen waarborgen, dient het saneringsprogramma te worden vastgesteld door het Ministerie van Infrastructuur en Waterstaat.</text:p>
            <text:p text:style-name="common-al">
            <text:span text:style-name="nadrukvet">Geluidsaneringsprojecten </text:span>
          </text:p>
            <text:p text:style-name="common-al">In het saneringsprogramma Hammerweg te Vriezenveen is rekening gehouden met de sanering van in totaal 52 saneringsobjecten aan de Hammerweg en Aadorpweg te Vriezenveen. </text:p>
            <text:p text:style-name="common-al">
            <text:span text:style-name="nadrukvet">Inzage </text:span>
          </text:p>
            <text:p text:style-name="common-al">Het ontwerp-saneringsprogramma Hammerweg en de daaraan ten grondslag liggende stukken liggen met ingang van 2 juni 2025 gedurende de bezwaartermijn 6 weken ter inzage bij het gemeentehuis van de gemeente Twenterand te Vriezenveen gedurende werkdagen van 8.30 uur tot 17.00 uur.</text:p>
            <text:p text:style-name="common-al">
            <text:span text:style-name="nadrukvet">Reageren </text:span>
          </text:p>
            <text:p text:style-name="common-al">Tijdens de periode dat het (ontwerp)saneringsprogramma ter inzage ligt, kan iedereen zijn of haar zienswijze indienen tegen het opgestelde programma en de voorgestelde saneringsgrenswaarden. </text:p>
            <text:p text:style-name="common-al">
            <text:span text:style-name="nadrukvet">U kunt tot en met 14 juli 2025 reageren. </text:span>
          </text:p>
            <text:p text:style-name="common-al">Uw zienswijze kunt u schriftelijk richten aan: </text:p>
            <text:p text:style-name="common-al">Gemeente Twenterand</text:p>
            <text:p text:style-name="common-al">College van burgemeester en wethouders</text:p>
            <text:p text:style-name="common-al">T.a.v. de heer L. van der Molen</text:p>
            <text:p text:style-name="common-al">Postbus 67</text:p>
            <text:p text:style-name="common-al">7670 AB Vriezenveen </text:p>
            <text:p text:style-name="common-al">O.v.v. “zienswijze ontwerp saneringsprogramma Hammerweg Vriezenveen”</text:p>
            <text:p text:style-name="common-al">
            <text:span text:style-name="nadrukvet">Wat gebeurt er met uw reactie?</text:span>
          </text:p>
            <text:p text:style-name="last-al">Na de ter inzage periode van zes weken worden alle reacties samengevat en van een standpunt voorzien in een zogenaamde “zienswijzenota”. Mogelijk wordt het ontwerp-saneringsprogramma op onderdelen aangepast. Vervolgens wordt het ontwerp-saneringsprogramma ter vaststelling aangeboden aan het Ministerie van Infrastructuur en Waterst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491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1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1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werpbesluit voor het geluidssaneringsproject aan Hammerweg te Vriezenveen</meta:user-defined>
    <meta:user-defined meta:name="OVERHEIDop.datumEindeReactietermijn">2025-07-14</meta:user-defined>
    <meta:user-defined meta:name="OVERHEIDop.TilID/OVERHEIDop.terinzageleggingOP">til-2025-17709</meta:user-defined>
    <meta:user-defined meta:name="DCTERMS.W3CDTF/DCTERMS.available">2025-06-02</meta:user-defined>
    <meta:user-defined meta:name="DCTERMS.W3CDTF/OVERHEIDop.jaargang">2025</meta:user-defined>
    <meta:user-defined meta:name="OVERHEIDop.publicationIssue">234918</meta:user-defined>
    <meta:user-defined meta:name="OVERHEIDop.GmbID/DC.identifier">gmb-2025-234918</meta:user-defined>
    <meta:user-defined meta:name="OVERHEIDop.versieInformatie"/>
  </office:meta>
</office:document-meta>
</file>