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Hoek Burg. Wesselinkstraat/Burg. V.d. Brandeler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Burg. Wesselinkstraat/Burg. V.d. Brandelerlaan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9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5 bomen aan Hoek Burg. Wesselinkstraat/Burg. V.d. Brandelerlaan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13</meta:user-defined>
    <meta:user-defined meta:name="OVERHEIDop.GmbID/DC.identifier">gmb-2025-234913</meta:user-defined>
    <meta:user-defined meta:name="OVERHEIDop.versieInformatie"/>
  </office:meta>
</office:document-meta>
</file>