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standplaats voor het intrekken en opnieuw aanvragen standplaatsvergunning, Hoofdstraat in Sassenheim, Z2025-00001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Standplaatsvergunning buiten weekmarkt voor de zaterdag in de maanden maart tot en met oktober van 28 mei 2025 tot 28 mei 2035</text:p>
              </text:list-item>
              <text:list-item text:style-override="id1-3-2-1-1-2-2">
                <text:number>•</text:number>
                <text:p text:style-name="al">intrekking van een standplaatsvergunning buiten de weekmarkt voor de vrijdag met zaaknummer Z-20-143147</text:p>
              </text:list-item>
            </text:list>
            <text:p text:style-name="common-al"/>
            <text:p text:style-name="common-al">Ingangsdatum van: 28 mei 2025</text:p>
            <text:p text:style-name="common-al">Einddatum tot en met: 28 mei 2035</text:p>
            <text:p text:style-name="common-al">
            <text:span text:style-name="nadrukcur">Datum besluit: </text:span>27 mei 2025</text:p>
            <text:p text:style-name="common-al">
            <text:span text:style-name="nadrukcur">Uiterlijke reactiedatum: </text:span>8 juli 2025</text:p>
            <text:p text:style-name="common-al">Kenmerk besluit: Z2025-0000154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491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1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1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541</meta:user-defined>
    <dc:language>nl</dc:language>
    <meta:user-defined meta:name="OVERHEIDop.locatietype/OVERHEIDop.gebiedsmarkering">Punt</meta:user-defined>
    <meta:user-defined meta:name="DC.title">Afgehandelde Vergunning standplaats voor het intrekken en opnieuw aanvragen standplaatsvergunning, Hoofdstraat in Sassenheim, Z2025-00001541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912</meta:user-defined>
    <meta:user-defined meta:name="OVERHEIDop.GmbID/DC.identifier">gmb-2025-234912</meta:user-defined>
    <meta:user-defined meta:name="OVERHEIDop.versieInformatie"/>
  </office:meta>
</office:document-meta>
</file>