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Zuiderstraat 39 te Muntend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Zuiderstraat 39 te Muntend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2-1-2025 zaaknummer: 1518776</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2-1-2025 tot en met 5-3-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Zuiderstraat 39 te Muntendam.</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4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PP - Zuider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22</meta:user-defined>
    <meta:user-defined meta:name="OVERHEIDop.externeBijlage">Situatieschets Zuiderstraat 39|exb-2025-1958</meta:user-defined>
    <meta:user-defined meta:name="DCTERMS.W3CDTF/OVERHEIDop.jaargang">2025</meta:user-defined>
    <meta:user-defined meta:name="OVERHEIDop.publicationIssue">23491</meta:user-defined>
    <meta:user-defined meta:name="OVERHEIDop.GmbID/DC.identifier">gmb-2025-23491</meta:user-defined>
    <meta:user-defined meta:name="OVERHEIDop.versieInformatie"/>
  </office:meta>
</office:document-meta>
</file>