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 Broekkampsdijk 2 te D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hebben op grond van artikel 16.30 lid 1 van de Omgevingswet besloten het ontwerp TAM-omgevingsplan Hoofdstuk 22g – Broekkampsdijk 2 te Dalen ter inzage te leggen.</text:p>
            <text:p text:style-name="common-al"/>
            <text:p text:style-name="common-al">
            <text:span text:style-name="nadrukvet">Het Plan </text:span>
          </text:p>
            <text:p text:style-name="common-al">Het ontwerp omgevingsplan is een wijziging van het bestemmingsplan Buitengebied (tijdelijk deel van het geldende Omgevingsplan gemeente Coevorden) en heeft betrekking op uitbreiding van het agrarische bouwvlak.</text:p>
            <text:p text:style-name="common-al"/>
            <text:p text:style-name="common-al">
            <text:span text:style-name="nadrukvet">Wanneer en waar kunt u het plan inzien?</text:span>
          </text:p>
            <text:p text:style-name="common-al">Het ontwerp plan (identificatienummer NL.IMRO.0109.100OP00056-0002) en de bijbehorende stukken liggen ter inzage van donderdag 29 mei 2025 tot en met vrijdag 11 juli 2025. U vindt het plan op Regels op de Kaart: <text:a xlink:href="https://omgevingswet.overheid.nl/regels-op-de-kaart/" xlink:type="simple">https://omgevingswet.overheid.nl/regels-op-de-kaart/</text:a> onder planID NL.IMRO.0109.100OP00056-0002) en bij ons op het gemeentehuis in Coevorden (Kasteel 1). U kunt het ontwerp omgvingsplan daar enkel op afspraak inzien. Een afspraak inplannen om het in te zien kan door te bellen naar 14 0524.</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text:p>
            <text:p text:style-name="common-al"/>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29219-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9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100OP00056-0002</meta:user-defined>
    <meta:user-defined meta:name="OVERHEIDop.Plansoort/OVERHEIDop.plansoort">bestemmings- of omgevingsplan</meta:user-defined>
    <meta:user-defined meta:name="OVERHEIDop.referentienummer">29219-2025</meta:user-defined>
    <dc:language>nl</dc:language>
    <meta:user-defined meta:name="OVERHEIDop.locatietype/OVERHEIDop.gebiedsmarkering">Adres</meta:user-defined>
    <meta:user-defined meta:name="DC.title">Ontwerp TAM-omgevingsplan Hoofdstuk 22g - Broekkampsdijk 2 te Dalen</meta:user-defined>
    <meta:user-defined meta:name="DCTERMS.W3CDTF/DCTERMS.available">2025-05-30</meta:user-defined>
    <meta:user-defined meta:name="DCTERMS.W3CDTF/OVERHEIDop.jaargang">2025</meta:user-defined>
    <meta:user-defined meta:name="OVERHEIDop.publicationIssue">234907</meta:user-defined>
    <meta:user-defined meta:name="OVERHEIDop.GmbID/DC.identifier">gmb-2025-234907</meta:user-defined>
    <meta:user-defined meta:name="OVERHEIDop.versieInformatie"/>
  </office:meta>
</office:document-meta>
</file>