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Verleende vergunning APV en Bijzondere Wetten: Dorpsvereniging Echteld voor het organiseren van de Avondvierdaagse Echteld 2025 </text:p>
      <text:section text:name="zakelijke-mededeling_id1-3-2" text:style-name="zakelijke-mededeling">
        <text:section text:name="zakelijke-mededeling-tekst_id1-3-2-1" text:style-name="zakelijke-mededeling-tekst">
          <text:section text:name="tekst_id1-3-2-1-1" text:style-name="tekst">
            <text:p text:style-name="common-al">De burgemeester of burgemeester en wethouders hebben de volgende vergunning verleend:</text:p>
            <text:p text:style-name="common-al">op 20, 21 en 22 mei 2025 </text:p>
            <text:p text:style-name="common-al">voor Dorpsvereniging Echteld voor het organiseren van de Avondvierdaagse Echteld 2025 van 3 tot en met 6 juni 2025 tussen 17:00 en 21:00 uur met start- en eindpunt Voorstraat 10, 4054 MX Echteld (APV artikel 2.25 en Evenementenbeleidsregels).</text:p>
            <text:p text:style-name="common-al"/>
            <text:p text:style-name="common-al">Informatie: de heer J. Vermeer of mevrouw M.L.C. Guiljam-van der Vegt</text:p>
            <text:p text:style-name="common-al">Inzage, bezwaar en voorlopige voorziening: Tijdens de openingstijden van het gemeentehuis aan de Burgemeester Lodderstraat 20, 4043 KM Opheusden. Maakt u van te voren een afspraak via 14 0488.</text:p>
            <text:p text:style-name="common-al">Bezwaarschrift: Een bezwaarschrift indienen is mogelijk binnen een termijn van zes weken na de datum waarop het besluit verzonden is. Het bezwaarschrift moet voldoen aan een aantal eisen:</text:p>
            <text:list text:style-name="id1-3-2-1-1-8">
              <text:list-item text:style-override="id1-3-2-1-1-8-1">
                <text:number>-</text:number>
                <text:p text:style-name="al">De bezwaarmaker moet worden aangemerkt als belanghebbende</text:p>
              </text:list-item>
              <text:list-item text:style-override="id1-3-2-1-1-8-2">
                <text:number>-</text:number>
                <text:p text:style-name="al">Het is voorzien van een handtekening van de bezwaarmaker</text:p>
              </text:list-item>
              <text:list-item text:style-override="id1-3-2-1-1-8-3">
                <text:number>-</text:number>
                <text:p text:style-name="al">Het is voorzien van de naam en het adres van de bezwaarmaker</text:p>
              </text:list-item>
              <text:list-item text:style-override="id1-3-2-1-1-8-4">
                <text:number>-</text:number>
                <text:p text:style-name="al">Het is voorzien van de datum en een omschrijving van het besluit waartegen het bezwaarschrift zich richt</text:p>
              </text:list-item>
              <text:list-item text:style-override="id1-3-2-1-1-8-5">
                <text:number>-</text:number>
                <text:p text:style-name="al">Het is voorzien van een inhoudelijke onderbouwing ofwel de gronden van bezwaar</text:p>
              </text:list-item>
            </text:list>
            <text:p text:style-name="common-al">Het indienen van een bezwaarschrift schorst de werking van het bestreden besluit niet.</text:p>
            <text:p text:style-name="common-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common-al">Voorlopige voorziening Rechtbank: In geval er spoedeisend belang is, kunt u de bestuursrechter vragen het besluit op te schorten of een voorlopige maatregel te nemen. Dit kan alleen als u een bezwaarschrift heeft ingediend. Het indienen van een bezwaarschrift schorst de werking van het besteden besluit niet. Het adres van de voorzieningenrechter is: Postbus 9030, 6800 EM Arnhem.</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234905</text:span><text:line-break/><text:date style:data-style-name="dag" text:fixed="true" text:date-value="2025-05-30"/><text:line-break/><text:date style:data-style-name="jaar" text:fixed="true" text:date-value="2025-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4905</text:span><text:date style:data-style-name="nicedate" text:fixed="true" text:date-value="2025-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4905</text:span><text:date style:data-style-name="nicedate" text:fixed="true" text:date-value="2025-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Gemeente/DC.creator">Neder-Betuwe</meta:user-defined>
    <meta:user-defined meta:name="OVERHEID.Informatietype/DC.type">officiële publicatie</meta:user-defined>
    <meta:user-defined meta:name="OVERHEID.Gemeente/DCTERMS.publisher">Neder-Betuwe</meta:user-defined>
    <meta:user-defined meta:name="OVERHEID.Gemeente/OVERHEID.authority">Neder-Betuwe</meta:user-defined>
    <meta:user-defined meta:name="OVERHEID.TaxonomieBeleidsagendaDecentraal/OVERHEID.category">Bestuur | Organisatie en beleid</meta:user-defined>
    <meta:user-defined meta:name="OVERHEIDop.Rubriek/DC.type">andere vergunning</meta:user-defined>
    <dc:language>nl</dc:language>
    <meta:user-defined meta:name="OVERHEIDop.locatietype/OVERHEIDop.gebiedsmarkering">Adres</meta:user-defined>
    <meta:user-defined meta:name="DC.title">Verleende vergunning APV en Bijzondere Wetten: Dorpsvereniging Echteld voor het organiseren van de Avondvierdaagse Echteld 2025</meta:user-defined>
    <meta:user-defined meta:name="DCTERMS.W3CDTF/DCTERMS.available">2025-05-30</meta:user-defined>
    <meta:user-defined meta:name="DCTERMS.W3CDTF/OVERHEIDop.jaargang">2025</meta:user-defined>
    <meta:user-defined meta:name="OVERHEIDop.publicationIssue">234905</meta:user-defined>
    <meta:user-defined meta:name="OVERHEIDop.GmbID/DC.identifier">gmb-2025-234905</meta:user-defined>
    <meta:user-defined meta:name="OVERHEIDop.versieInformatie"/>
  </office:meta>
</office:document-meta>
</file>