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nieuwbouwen bedrijfshal met kantoor en garage- Rientjesoven 10 te Borne</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mgevingsvergunning ontvangen voor het bouewn van een bedrijfshal met kantoor en garage op locatie Rientjesoven 10 te Borne. De aanvraag is geregistreerd onder zaaknummer Z2025-0000027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49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Aanvraag op locatie Rientjesoven 1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nieuwbouwen bedrijfshal met kantoor en garage- Rientjesoven 10 te Borne</meta:user-defined>
    <meta:user-defined meta:name="DCTERMS.W3CDTF/DCTERMS.available">2025-06-04</meta:user-defined>
    <meta:user-defined meta:name="DCTERMS.W3CDTF/OVERHEIDop.jaargang">2025</meta:user-defined>
    <meta:user-defined meta:name="OVERHEIDop.publicationIssue">234904</meta:user-defined>
    <meta:user-defined meta:name="OVERHEIDop.GmbID/DC.identifier">gmb-2025-234904</meta:user-defined>
    <meta:user-defined meta:name="OVERHEIDop.versieInformatie"/>
  </office:meta>
</office:document-meta>
</file>