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E-weg 58, 9946TA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gemeente Eemsdelta een aanvraag ontvangen voor het herbouwen van een loods voor agrarisch gebruik op de locatie AE-weg 58, 9946TA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90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0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0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51</meta:user-defined>
    <meta:user-defined meta:name="DCTERMS.abstract">23 mei 2025 voor het herbouwen van een loods voor agrarisch gebruik op de locatie AE-weg 58, 9946TA Woldendorp.</meta:user-defined>
    <dc:language>nl</dc:language>
    <meta:user-defined meta:name="OVERHEIDop.locatietype/OVERHEIDop.gebiedsmarkering">Vlak</meta:user-defined>
    <meta:user-defined meta:name="DC.title">Kennisgeving ontvangst aanvraag omgevingsvergunning AE-weg 58, 9946TA Woldendor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903</meta:user-defined>
    <meta:user-defined meta:name="OVERHEIDop.GmbID/DC.identifier">gmb-2025-234903</meta:user-defined>
    <meta:user-defined meta:name="OVERHEIDop.versieInformatie"/>
  </office:meta>
</office:document-meta>
</file>