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het maken van een constructieve doorbraak aan Dreefseweg 6, 5171 V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6, 5171 VC Kaatsheuvel,</text:span> het bouwen van een aanbouw en het maken van een constructieve doorbraak (0809Z2509232 ontvangen 2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9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2</meta:user-defined>
    <dc:language>nl</dc:language>
    <meta:user-defined meta:name="OVERHEIDop.locatietype/OVERHEIDop.gebiedsmarkering">Punt</meta:user-defined>
    <meta:user-defined meta:name="DC.title">Aanvraag vergunning voor het bouwen van een aanbouw en het maken van een constructieve doorbraak aan Dreefseweg 6, 5171 VC Kaatsheuv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01</meta:user-defined>
    <meta:user-defined meta:name="OVERHEIDop.GmbID/DC.identifier">gmb-2025-234901</meta:user-defined>
    <meta:user-defined meta:name="OVERHEIDop.versieInformatie"/>
  </office:meta>
</office:document-meta>
</file>