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12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12 juni 2025, (aansluitend aan het Forum Bestuur)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Aantallen voor de Woondeal 2025-2034 (besluitvormend)</text:p>
              </text:list-item>
              <text:list-item text:style-override="id1-3-2-2-1-2-4">
                <text:number/>
                <text:p text:style-name="al">Portefeuillehouder: wethouder Timmer</text:p>
              </text:list-item>
              <text:list-item text:style-override="id1-3-2-2-1-2-5">
                <text:number>3.</text:number>
                <text:p text:style-name="al">Ontwerp Regionaal Programma Energievoorziening (besluitvormend)</text:p>
              </text:list-item>
              <text:list-item text:style-override="id1-3-2-2-1-2-6">
                <text:number/>
                <text:p text:style-name="al">Portefeuillehouder: wethouder Inberg</text:p>
              </text:list-item>
              <text:list-item text:style-override="id1-3-2-2-1-2-7">
                <text:number>4.</text:number>
                <text:p text:style-name="al">Ontwerp Programmabegroting 2026 ODVeluwe (besluitvormend)</text:p>
              </text:list-item>
              <text:list-item text:style-override="id1-3-2-2-1-2-8">
                <text:number/>
                <text:p text:style-name="al">Portefeuillehouder: wethouder Inberg</text:p>
              </text:list-item>
              <text:list-item text:style-override="id1-3-2-2-1-2-9">
                <text:number>5.</text:number>
                <text:p text:style-name="al">Buitenplanse omgevingsplanactiviteit woningsplitsing Gelders Hoofd 2, Empe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<text:span text:style-name="deze">(0575) 56 85 97</text:span></text:p>
            <text:p><text:span text:style-name="ondertekening_naam">
            <text:span text:style-name="voornaam">www.brummen.raadsinformatie.n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90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12 jun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00</meta:user-defined>
    <meta:user-defined meta:name="OVERHEIDop.GmbID/DC.identifier">gmb-2025-234900</meta:user-defined>
    <meta:user-defined meta:name="OVERHEIDop.versieInformatie"/>
  </office:meta>
</office:document-meta>
</file>