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aarsdorpermeer 8 te Zuidermeer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december 2024 namens gemeente Koggenland een volledige melding ontvangen van een ontwikkeling aan Baarsdorpermeer 8 te Zuidermeer. Het gaat over 24.065 Bouwrijp maken Pelmolen pad te Hoorn. De melding heeft het kenmerk OMG-043874/DMS4925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3874/DMS492589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874</meta:user-defined>
    <dc:language>nl</dc:language>
    <meta:user-defined meta:name="OVERHEIDop.locatietype/OVERHEIDop.gebiedsmarkering">Adres</meta:user-defined>
    <meta:user-defined meta:name="DC.title">Melding ontvangen voor Baarsdorpermeer 8 te Zuidermeer (Opslaan van grond of baggerspecie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49</meta:user-defined>
    <meta:user-defined meta:name="OVERHEIDop.GmbID/DC.identifier">gmb-2025-2349</meta:user-defined>
    <meta:user-defined meta:name="OVERHEIDop.versieInformatie"/>
  </office:meta>
</office:document-meta>
</file>