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Lattrop-Breklenkamp, Breemorsweg 5: Concours Hippique Lattrop- 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Breemorsweg 5 </text:p>
            <text:p text:style-name="common-al">
            <text:span text:style-name="nadrukvet">Wat:</text:span> Concours Hippique Lattrop- Breklenkamp</text:p>
            <text:p text:style-name="common-al">
            <text:span text:style-name="nadrukvet">Wanneer:</text:span> van 27 juli t/m 4 augustus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8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5-001257</meta:user-defined>
    <meta:user-defined meta:name="DCTERMS.abstract">kennisgeving meerjarenvergunning Concours Hippique Lattrop Breklenkamp </meta:user-defined>
    <dc:language>nl</dc:language>
    <meta:user-defined meta:name="OVERHEIDop.locatietype/OVERHEIDop.gebiedsmarkering">Punt</meta:user-defined>
    <meta:user-defined meta:name="DC.title">Gemeente Dinkelland - Kennisgeving meerjarenvergunning - Lattrop-Breklenkamp, Breemorsweg 5: Concours Hippique Lattrop- Breklenkam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897</meta:user-defined>
    <meta:user-defined meta:name="OVERHEIDop.GmbID/DC.identifier">gmb-2025-234897</meta:user-defined>
    <meta:user-defined meta:name="OVERHEIDop.versieInformatie"/>
  </office:meta>
</office:document-meta>
</file>