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e dakbedekking, isoleren van het dak en verwijderen van de schoorsteen aan Vondellaan 53 3743HX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nieuwen van de dakbedekking, isoleren van het dak en verwijderen van de schoorsteen aan Vondellaan 53 3743HX Baarn. Kenmerk 1301850 en datum besluit 27-05-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48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850</meta:user-defined>
    <meta:user-defined meta:name="DCTERMS.abstract">het vernieuwen van de dakbedekking, isoleren van het dak en verwijderen van de schoorste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nieuwen van de dakbedekking, isoleren van het dak en verwijderen van de schoorsteen aan Vondellaan 53 3743HX Baarn</meta:user-defined>
    <meta:user-defined meta:name="DCTERMS.W3CDTF/DCTERMS.available">2025-05-30</meta:user-defined>
    <meta:user-defined meta:name="DCTERMS.W3CDTF/OVERHEIDop.jaargang">2025</meta:user-defined>
    <meta:user-defined meta:name="OVERHEIDop.publicationIssue">234896</meta:user-defined>
    <meta:user-defined meta:name="OVERHEIDop.GmbID/DC.identifier">gmb-2025-234896</meta:user-defined>
    <meta:user-defined meta:name="OVERHEIDop.versieInformatie"/>
  </office:meta>
</office:document-meta>
</file>